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009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Emphasis"><text:span text:style-name="Strong_20_Emphasis">Něco z histori</text:span></text:span><text:span text:style-name="Emphasis"><text:span text:style-name="Strong_20_Emphasis"><text:span text:style-name="T1">e Mateřské školy Herrmannova: </text:span></text:span></text:span></text:h>
      <text:p text:style-name="Text_20_body"><text:span text:style-name="Strong_20_Emphasis"> Září 1983</text:span> – uvedení MŠ do provozu.</text:p>
      <text:p text:style-name="Text_20_body"><text:span text:style-name="Strong_20_Emphasis">Srpen 1997</text:span> – školku postihla povodeň, zničené celé přízemí – rozsáhlá rekonstrukce a vybavování nábytkem a pomůckami.</text:p>
      <text:p text:style-name="Text_20_body"><text:span text:style-name="Strong_20_Emphasis">Rok 2002</text:span> – ve spolupráci s MmOl a veřejností vznikl projekt „Zahrada Bílé velryby“.</text:p>
      <text:p text:style-name="Text_20_body"><text:span text:style-name="Strong_20_Emphasis">Rok 2003</text:span> – finanční partneři – MmOl, Nadace Partnerství, SEV Sluňákov, partnerské město Veenendal, veřejnost – realizace zahrady Bílá velryba.</text:p>
      <text:p text:style-name="Text_20_body"><text:span text:style-name="Strong_20_Emphasis">Rok 2003</text:span> – mateřská škola vstupuje do právní subjektivity a naším odloučeným pracovištěm se stává Mateřská škola Baarova v Chomoutově.</text:p>
      <text:p text:style-name="Text_20_body"><text:span text:style-name="Strong_20_Emphasis">Rok 2004, 2005, 2006</text:span> – vybudování nových herních prvků, zahrada je otevřena i pro veřejnost.</text:p>
      <text:p text:style-name="Text_20_body"><text:span text:style-name="Strong_20_Emphasis">Rok 2009</text:span> – výměna dřevěných oken za plastová.</text:p>
      <text:p text:style-name="Text_20_body"><text:span text:style-name="Strong_20_Emphasis">Rok 2011, 2012</text:span> – v rámci energetických opatření je celá budova zateplena a fasáda tematicky vymalována.</text:p>
      <text:p text:style-name="Text_20_body"><text:span text:style-name="Strong_20_Emphasis">Rok 2013</text:span> – na školní zahradě odstraněny nevyhovující herní prvky – nahrazeny novými herními prvky.</text:p>
      <text:p text:style-name="Text_20_body"><text:span text:style-name="Strong_20_Emphasis">Rok 2014</text:span> – zrušena školní jídelna a z jedné části uvolněných prostor se stala jídelna- výdejna a část se poskytla k pronájmu.</text:p>
      <text:p text:style-name="Text_20_body"><text:span text:style-name="Strong_20_Emphasis">Rok 2015</text:span> – vzniká nová 6. třída myšek - z uvolněných prostor bývalého Fit-centra.</text:p>
      <text:p text:style-name="Text_20_body"><text:span text:style-name="Strong_20_Emphasis">Rok 2018, 2019</text:span> – nevyhovující asfaltové chodníky na školní zahradě nahrazeny zámkovou dlažbou.</text:p>
      <text:p text:style-name="Text_20_body"><text:span text:style-name="Strong_20_Emphasis">Rok 2018</text:span> – vznik Multifunkční učebny</text:p>
      <text:p text:style-name="Text_20_body"><text:span text:style-name="Strong_20_Emphasis">Rok 2019, 2020, 2021, 2022</text:span> – probíhají rekonstrukce a inovace tříd, a školní zahrady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0T15:12:09.118000000</meta:creation-date>
    <dc:date>2022-09-10T15:12:53.444000000</dc:date>
    <meta:editing-duration>PT46S</meta:editing-duration>
    <meta:editing-cycles>1</meta:editing-cycles>
    <meta:document-statistic meta:table-count="0" meta:image-count="0" meta:object-count="0" meta:page-count="1" meta:paragraph-count="15" meta:word-count="189" meta:character-count="1314" meta:non-whitespace-character-count="1120"/>
    <meta:generator>LibreOffice/7.1.1.2$Windows_X86_64 LibreOffice_project/fe0b08f4af1bacafe4c7ecc87ce55bb426164676</meta:generator>
  </office:meta>
</office:document-meta>
</file>