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Histor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D9E2F3"/>
    </style:style>
    <style:style style:name="T2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3" style:parent-style-name="Standardnípísmoodstavce" style:family="text">
      <style:text-properties style:font-name="Times New Roman" fo:font-weight="bold" style:font-weight-asian="bold" fo:color="#FF0000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P4" style:parent-style-name="Normální" style:family="paragraph">
      <style:text-properties style:font-name="Times New Roman" fo:font-weight="bold" style:font-weight-asian="bold" fo:color="#050505" fo:font-size="14pt" style:font-size-asian="14pt" style:font-size-complex="14pt" fo:background-color="#FFFFFF"/>
    </style:style>
    <style:style style:name="P5" style:parent-style-name="Normální" style:family="paragraph">
      <style:paragraph-properties fo:text-align="justify"/>
    </style:style>
    <style:style style:name="T6" style:parent-style-name="Standardnípísmoodstavce" style:family="text">
      <style:text-properties style:font-name="Times New Roman" fo:font-weight="bold" style:font-weight-asian="bold" fo:color="#050505" fo:font-size="14pt" style:font-size-asian="14pt" style:font-size-complex="14pt" fo:background-color="#FFFFFF"/>
    </style:style>
    <style:style style:name="T7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8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9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10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11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12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13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14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15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16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17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18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19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20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21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22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23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24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25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26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27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28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29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30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31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32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33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34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35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36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37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38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39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40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41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42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43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44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45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46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47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FFFFF"/>
    </style:style>
    <style:style style:name="T48" style:parent-style-name="Standardnípísmoodstavce" style:family="text">
      <style:text-properties style:font-name="Times New Roman" fo:color="#050505" fo:font-size="12pt" style:font-size-asian="12pt" style:font-size-complex="12pt" fo:background-color="#FFFFFF" style:language-asian="cs" style:country-asian="CZ"/>
    </style:style>
    <style:style style:name="P49" style:parent-style-name="Odstavecseseznamem" style:list-style-name="LFO2" style:family="paragraph">
      <style:paragraph-properties fo:text-align="justify"/>
    </style:style>
    <style:style style:name="T5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5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5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5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54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5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5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5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5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59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6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6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6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6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64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6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6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6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6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P69" style:parent-style-name="Odstavecseseznamem" style:list-style-name="LFO2" style:family="paragraph">
      <style:paragraph-properties fo:text-align="justify"/>
    </style:style>
    <style:style style:name="T7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7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7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7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74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7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7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7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7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79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8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8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82" style:parent-style-name="Standardnípísmoodstavce" style:family="text">
      <style:text-properties fo:background-color="#FFFFFF" style:language-asian="cs" style:country-asian="CZ"/>
    </style:style>
    <style:style style:name="T8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84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8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8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8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8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89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9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9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P92" style:parent-style-name="Odstavecseseznamem" style:list-style-name="LFO2" style:family="paragraph">
      <style:paragraph-properties fo:text-align="justify"/>
    </style:style>
    <style:style style:name="T9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94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9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9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9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9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99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0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0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0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03" style:parent-style-name="Standardnípísmoodstavce" style:family="text">
      <style:text-properties style:font-name="Times New Roman" fo:font-weight="bold" style:font-weight-asian="bold" style:font-weight-complex="bold" fo:color="#050505" fo:font-size="11.5pt" style:font-size-asian="11.5pt" style:font-size-complex="11.5pt" fo:background-color="#FFFFFF"/>
    </style:style>
    <style:style style:name="T104" style:parent-style-name="Standardnípísmoodstavce" style:family="text">
      <style:text-properties style:font-name="Times New Roman" fo:font-weight="bold" style:font-weight-asian="bold" style:font-weight-complex="bold" fo:color="#050505" fo:font-size="11.5pt" style:font-size-asian="11.5pt" style:font-size-complex="11.5pt" fo:background-color="#FFFFFF"/>
    </style:style>
    <style:style style:name="T105" style:parent-style-name="Standardnípísmoodstavce" style:family="text">
      <style:text-properties style:font-name="Times New Roman" fo:font-weight="bold" style:font-weight-asian="bold" style:font-weight-complex="bold" fo:color="#050505" fo:font-size="11.5pt" style:font-size-asian="11.5pt" style:font-size-complex="11.5pt" fo:background-color="#FFFFFF"/>
    </style:style>
    <style:style style:name="T106" style:parent-style-name="Standardnípísmoodstavce" style:family="text">
      <style:text-properties style:font-name="Times New Roman" fo:font-weight="bold" style:font-weight-asian="bold" style:font-weight-complex="bold" fo:color="#050505" fo:font-size="11.5pt" style:font-size-asian="11.5pt" style:font-size-complex="11.5pt" fo:background-color="#FFFFFF"/>
    </style:style>
    <style:style style:name="T107" style:parent-style-name="Standardnípísmoodstavce" style:family="text">
      <style:text-properties style:font-name="Times New Roman" fo:font-weight="bold" style:font-weight-asian="bold" style:font-weight-complex="bold" fo:color="#050505" fo:font-size="11.5pt" style:font-size-asian="11.5pt" style:font-size-complex="11.5pt" fo:background-color="#FFFFFF"/>
    </style:style>
    <style:style style:name="T108" style:parent-style-name="Standardnípísmoodstavce" style:family="text">
      <style:text-properties style:font-name="Times New Roman" fo:font-weight="bold" style:font-weight-asian="bold" style:font-weight-complex="bold" fo:color="#050505" fo:font-size="11.5pt" style:font-size-asian="11.5pt" style:font-size-complex="11.5pt" fo:background-color="#FFFFFF"/>
    </style:style>
    <style:style style:name="T109" style:parent-style-name="Standardnípísmoodstavce" style:family="text">
      <style:text-properties style:font-name="Times New Roman" fo:font-weight="bold" style:font-weight-asian="bold" style:font-weight-complex="bold" fo:color="#050505" fo:font-size="11.5pt" style:font-size-asian="11.5pt" style:font-size-complex="11.5pt" fo:background-color="#FFFFFF"/>
    </style:style>
    <style:style style:name="T11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1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1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1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P114" style:parent-style-name="Odstavecseseznamem" style:list-style-name="LFO2" style:family="paragraph">
      <style:paragraph-properties fo:text-align="justify"/>
    </style:style>
    <style:style style:name="T11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1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1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1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19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2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2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2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2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24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2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2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2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2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29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3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3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P132" style:parent-style-name="Normální" style:family="paragraph">
      <style:text-properties style:font-name="Times New Roman" fo:font-weight="bold" style:font-weight-asian="bold" fo:color="#050505" fo:font-size="11.5pt" style:font-size-asian="11.5pt" style:font-size-complex="11.5pt" fo:background-color="#FFFF00"/>
    </style:style>
    <style:style style:name="T133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7CAAC"/>
    </style:style>
    <style:style style:name="T134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7CAAC"/>
    </style:style>
    <style:style style:name="T135" style:parent-style-name="Standardnípísmoodstavce" style:family="text">
      <style:text-properties style:font-name="Times New Roman" fo:font-weight="bold" style:font-weight-asian="bold" fo:color="#050505" fo:font-size="12pt" style:font-size-asian="12pt" style:font-size-complex="12pt" fo:background-color="#F7CAAC"/>
    </style:style>
    <style:style style:name="T13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3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38" style:parent-style-name="Standardnípísmoodstavce" style:family="text">
      <style:text-properties fo:background-color="#FFFFFF" style:language-asian="cs" style:country-asian="CZ"/>
    </style:style>
    <style:style style:name="T139" style:parent-style-name="Standardnípísmoodstavce" style:family="text">
      <style:text-properties style:font-name="Times New Roman" fo:color="#050505" fo:font-size="11.5pt" style:font-size-asian="11.5pt" style:font-size-complex="11.5pt"/>
    </style:style>
    <style:style style:name="T14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4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4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4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44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4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4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4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4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49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5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5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5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5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54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5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5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5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5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59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6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6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6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6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64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6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6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6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6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69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7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7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7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7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74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7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7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7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7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79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8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8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8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8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84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8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8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8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8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89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9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9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9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93" style:parent-style-name="Standardnípísmoodstavce" style:family="text">
      <style:text-properties style:font-name="Times New Roman" fo:color="#050505" fo:font-size="11.5pt" style:font-size-asian="11.5pt" style:font-size-complex="11.5pt"/>
    </style:style>
    <style:style style:name="T194" style:parent-style-name="Standardnípísmoodstavce" style:family="text">
      <style:text-properties style:font-name="Times New Roman" fo:color="#050505" fo:font-size="11.5pt" style:font-size-asian="11.5pt" style:font-size-complex="11.5pt"/>
    </style:style>
    <style:style style:name="T19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9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9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9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199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0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0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0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0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04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0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0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0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0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09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1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1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1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1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14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15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16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1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18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19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20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21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22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23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24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name="T225" style:parent-style-name="Standardnípísmoodstavce" style:family="text">
      <style:text-properties style:font-name="Times New Roman" fo:color="#050505" fo:font-size="11.5pt" style:font-size-asian="11.5pt" style:font-size-complex="11.5pt"/>
    </style:style>
    <style:style style:name="T226" style:parent-style-name="Standardnípísmoodstavce" style:family="text">
      <style:text-properties style:font-name="Times New Roman" fo:color="#050505" fo:font-size="11.5pt" style:font-size-asian="11.5pt" style:font-size-complex="11.5pt"/>
    </style:style>
    <style:style style:name="T227" style:parent-style-name="Standardnípísmoodstavce" style:family="text">
      <style:text-properties style:font-name="Times New Roman" fo:color="#050505" fo:font-size="11.5pt" style:font-size-asian="11.5pt" style:font-size-complex="11.5pt" fo:background-color="#FFFFFF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Distan</text:span><text:span text:style-name="T3">ční vzdělávání předškolních dětí</text:span></text:p>
      <text:p text:style-name="P4"/>
      <text:p text:style-name="P5"><text:span text:style-name="T6"> </text:span><text:span text:style-name="T7">Vzd</text:span><text:span text:style-name="T8">ě</text:span><text:span text:style-name="T9">lávání distan</text:span><text:span text:style-name="T10">č</text:span><text:span text:style-name="T11">ním zp</text:span><text:span text:style-name="T12">ů</text:span><text:span text:style-name="T13">sobem v MŠ se realizuje, pokud není možná osobní p</text:span><text:span text:style-name="T14">ř</text:span><text:span text:style-name="T15">ítomnost v</text:span><text:span text:style-name="T16">ě</text:span><text:span text:style-name="T17">tšiny d</text:span><text:span text:style-name="T18">ě</text:span><text:span text:style-name="T19">tí, pro které je p</text:span><text:span text:style-name="T20">ř</text:span><text:span text:style-name="T21">edškolní vzd</text:span><text:span text:style-name="T22">ě</text:span><text:span text:style-name="T23">lávání povinné,<text:s/></text:span><text:span text:style-name="T24">a to<text:s/></text:span><text:span text:style-name="T25">z d</text:span><text:span text:style-name="T26">ů</text:span><text:span text:style-name="T27">vodu krizového opat</text:span><text:span text:style-name="T28">ř</text:span><text:span text:style-name="T29">ení, na</text:span><text:span text:style-name="T30">ř</text:span><text:span text:style-name="T31">ízení mimo</text:span><text:span text:style-name="T32">ř</text:span><text:span text:style-name="T33">ádného opat</text:span><text:span text:style-name="T34">ř</text:span><text:span text:style-name="T35">ení nebo z d</text:span><text:span text:style-name="T36">ů</text:span><text:span text:style-name="T37">vodu na</text:span><text:span text:style-name="T38">ř</text:span><text:span text:style-name="T39">ízení karantény. Tyto d</text:span><text:span text:style-name="T40">ě</text:span><text:span text:style-name="T41">ti jsou povinné se vzd</text:span><text:span text:style-name="T42">ě</text:span><text:span text:style-name="T43">lávat distan</text:span><text:span text:style-name="T44">č</text:span><text:span text:style-name="T45">ním zp</text:span><text:span text:style-name="T46">ů</text:span><text:span text:style-name="T47">sobem<text:s/></text:span><text:span text:style-name="T48"><draw:frame draw:style-name="a0" draw:name="obrázek 10" text:anchor-type="as-char" svg:x="0in" svg:y="0in" svg:width="0.16667in" svg:height="0.16667in" style:rel-width="scale" style:rel-height="scale"><draw:image xlink:href="media/image1.png" xlink:type="simple" xlink:show="embed" xlink:actuate="onLoad"/><svg:title/><svg:desc>❗️</svg:desc></draw:frame></text:span></text:p>
      <text:list text:style-name="LFO2" text:continue-numbering="true">
        <text:list-item>
          <text:p text:style-name="P49"><text:span text:style-name="T50">Zp</text:span><text:span text:style-name="T51">ů</text:span><text:span text:style-name="T52">sob poskytování vzd</text:span><text:span text:style-name="T53">ě</text:span><text:span text:style-name="T54">lávání a hodnocení výsledk</text:span><text:span text:style-name="T55">ů</text:span><text:span text:style-name="T56"><text:s/>vzd</text:span><text:span text:style-name="T57">ě</text:span><text:span text:style-name="T58">lávání distan</text:span><text:span text:style-name="T59">č</text:span><text:span text:style-name="T60">ním zp</text:span><text:span text:style-name="T61">ů</text:span><text:span text:style-name="T62">sobem p</text:span><text:span text:style-name="T63">ř</text:span><text:span text:style-name="T64">izp</text:span><text:span text:style-name="T65">ů</text:span><text:span text:style-name="T66">sobí škola podmínkám dít</text:span><text:span text:style-name="T67">ě</text:span><text:span text:style-name="T68">te.</text:span></text:p>
        </text:list-item>
        <text:list-item>
          <text:p text:style-name="P69"><text:span text:style-name="T70">Distan</text:span><text:span text:style-name="T71">č</text:span><text:span text:style-name="T72">ní vzd</text:span><text:span text:style-name="T73">ě</text:span><text:span text:style-name="T74">lávání se v<text:s/></text:span><text:span text:style-name="T75">MŠ poskytuje pouze d</text:span><text:span text:style-name="T76">ě</text:span><text:span text:style-name="T77">tem, které plní povinné p</text:span><text:span text:style-name="T78">ř</text:span><text:span text:style-name="T79">edškolní vzd</text:span><text:span text:style-name="T80">ě</text:span><text:span text:style-name="T81">lávání. </text:span><text:span text:style-name="T82"><draw:frame draw:style-name="a1" draw:name="obrázek 3" text:anchor-type="as-char" svg:x="0in" svg:y="0in" svg:width="0.16667in" svg:height="0.16667in" style:rel-width="scale" style:rel-height="scale"><draw:image xlink:href="media/image2.png" xlink:type="simple" xlink:show="embed" xlink:actuate="onLoad"/><svg:title/><svg:desc>❌</svg:desc></draw:frame></text:span><text:span text:style-name="T83"><text:s/>Nikoli d</text:span><text:span text:style-name="T84">ě</text:span><text:span text:style-name="T85">tem dvouletým, t</text:span><text:span text:style-name="T86">ř</text:span><text:span text:style-name="T87">íletým,<text:s/></text:span><text:span text:style-name="T88">č</text:span><text:span text:style-name="T89">ty</text:span><text:span text:style-name="T90">ř</text:span><text:span text:style-name="T91">letým.</text:span></text:p>
        </text:list-item>
        <text:list-item>
          <text:p text:style-name="P92"><text:span text:style-name="T93">V MŠ se distan</text:span><text:span text:style-name="T94">č</text:span><text:span text:style-name="T95">ním zp</text:span><text:span text:style-name="T96">ů</text:span><text:span text:style-name="T97">sobem vzd</text:span><text:span text:style-name="T98">ě</text:span><text:span text:style-name="T99">lává za p</text:span><text:span text:style-name="T100">ř</text:span><text:span text:style-name="T101">edpokladu, že<text:s/></text:span><text:span text:style-name="T102">chybí</text:span><text:span text:style-name="T103"><text:s/>V</text:span><text:span text:style-name="T104">Ě</text:span><text:span text:style-name="T105">TŠINA D</text:span><text:span text:style-name="T106">Ě</text:span><text:span text:style-name="T107">TÍ T</text:span><text:span text:style-name="T108">Ř</text:span><text:span text:style-name="T109">ÍDY.</text:span><text:span text:style-name="T110"><text:s/>Pro MŠ není stanoveno konkrétní procento. (Pro ZŠ je to víc</text:span><text:span text:style-name="T111"><text:s/>než 50% d</text:span><text:span text:style-name="T112">ě</text:span><text:span text:style-name="T113">tí).<text:s/></text:span></text:p>
        </text:list-item>
        <text:list-item>
          <text:p text:style-name="P114"><text:span text:style-name="T115">D</text:span><text:span text:style-name="T116">ě</text:span><text:span text:style-name="T117">ti v karantén</text:span><text:span text:style-name="T118">ě</text:span><text:span text:style-name="T119"><text:s/>se vzd</text:span><text:span text:style-name="T120">ě</text:span><text:span text:style-name="T121">lávají distan</text:span><text:span text:style-name="T122">č</text:span><text:span text:style-name="T123">n</text:span><text:span text:style-name="T124">ě</text:span><text:span text:style-name="T125">, d</text:span><text:span text:style-name="T126">ě</text:span><text:span text:style-name="T127">ti zdravé prezen</text:span><text:span text:style-name="T128">č</text:span><text:span text:style-name="T129">n</text:span><text:span text:style-name="T130">ě</text:span><text:span text:style-name="T131"><text:s/>v MŠ.</text:span></text:p>
        </text:list-item>
      </text:list>
      <text:p text:style-name="P132"/>
      <text:p text:style-name="Normální"><text:span text:style-name="T133">Ve kterých p</text:span><text:span text:style-name="T134">řípadech se nejedná o distanční vzdělávání?</text:span><text:span text:style-name="T135"><text:s text:c="6"/></text:span><text:span text:style-name="T136"> </text:span><text:span text:style-name="T137"><text:s text:c="3"/></text:span><text:span text:style-name="T138"><draw:frame draw:style-name="a2" draw:name="obrázek 3" text:anchor-type="as-char" svg:x="0in" svg:y="0in" svg:width="0.16667in" svg:height="0.16667in" style:rel-width="scale" style:rel-height="scale"><draw:image xlink:href="media/image2.png" xlink:type="simple" xlink:show="embed" xlink:actuate="onLoad"/><svg:title/><svg:desc>❌</svg:desc></draw:frame></text:span><text:span text:style-name="T139"><text:line-break/></text:span><text:span text:style-name="T140">Pokud není možná osobní p</text:span><text:span text:style-name="T141">ř</text:span><text:span text:style-name="T142">ítomnost d</text:span><text:span text:style-name="T143">ě</text:span><text:span text:style-name="T144">tí z jiného d</text:span><text:span text:style-name="T145">ů</text:span><text:span text:style-name="T146">vodu (neštovice, st</text:span><text:span text:style-name="T147">ř</text:span><text:span text:style-name="T148">evní vi</text:span><text:span text:style-name="T149">ró</text:span><text:span text:style-name="T150">za,<text:s/></text:span><text:span text:style-name="T151">rekonstrukce</text:span><text:span text:style-name="T152"><text:s/></text:span><text:span text:style-name="T153">MŠ atp.), vzd</text:span><text:span text:style-name="T154">ě</text:span><text:span text:style-name="T155">lání distan</text:span><text:span text:style-name="T156">č</text:span><text:span text:style-name="T157">ním zp</text:span><text:span text:style-name="T158">ů</text:span><text:span text:style-name="T159">sobem se nerealizuje. Pedagogové mohou d</text:span><text:span text:style-name="T160">ě</text:span><text:span text:style-name="T161">tem (rodi</text:span><text:span text:style-name="T162">čů</text:span><text:span text:style-name="T163">m)</text:span><text:span text:style-name="T164"><text:s/></text:span><text:span text:style-name="T165">zasílat materiály, pracovní listy, tipy na<text:s/></text:span><text:span text:style-name="T166">č</text:span><text:span text:style-name="T167">innosti s d</text:span><text:span text:style-name="T168">ě</text:span><text:span text:style-name="T169">tmi. Nejde však o vzd</text:span><text:span text:style-name="T170">ě</text:span><text:span text:style-name="T171">lání distan</text:span><text:span text:style-name="T172">č</text:span><text:span text:style-name="T173">ním zp</text:span><text:span text:style-name="T174">ů</text:span><text:span text:style-name="T175">sobem, jak ho definuje školský zákon, ale o<text:s/></text:span><text:span text:style-name="T176">nadstandardní<text:s/></text:span><text:span text:style-name="T177">č</text:span><text:span text:style-name="T178">innost pedagog</text:span><text:span text:style-name="T179">ů</text:span><text:span text:style-name="T180"><text:s/>MŠ. Pedagogové nem</text:span><text:span text:style-name="T181">ů</text:span><text:span text:style-name="T182">žou pln</text:span><text:span text:style-name="T183">ě</text:span><text:span text:style-name="T184">ní t</text:span><text:span text:style-name="T185">ě</text:span><text:span text:style-name="T186">chto úkol</text:span><text:span text:style-name="T187">ů</text:span><text:span text:style-name="T188"><text:s/>od d</text:span><text:span text:style-name="T189">ě</text:span><text:span text:style-name="T190">tí (rodi</text:span><text:span text:style-name="T191">čů</text:span><text:span text:style-name="T192">) jakkoli vymáhat.</text:span><text:span text:style-name="T193"><text:line-break/></text:span><text:span text:style-name="T194"><text:line-break/></text:span><text:span text:style-name="T195">Školský zákon hovo</text:span><text:span text:style-name="T196">ř</text:span><text:span text:style-name="T197">í pouze o nep</text:span><text:span text:style-name="T198">ř</text:span><text:span text:style-name="T199">ítomnosti d</text:span><text:span text:style-name="T200">ě</text:span><text:span text:style-name="T201">tí. Pokud skon</text:span><text:span text:style-name="T202">č</text:span><text:span text:style-name="T203">í v karantén</text:span><text:span text:style-name="T204">ě</text:span><text:span text:style-name="T205"><text:s/>celý pedagogický sbor a MŠ se uzav</text:span><text:span text:style-name="T206">ř</text:span><text:span text:style-name="T207">e (d</text:span><text:span text:style-name="T208">ě</text:span><text:span text:style-name="T209">ti v karantén</text:span><text:span text:style-name="T210">ě</text:span><text:span text:style-name="T211"><text:s/>nejsou a do MŠ<text:s/></text:span><text:span text:style-name="T212">by klidn</text:span><text:span text:style-name="T213">ě</text:span><text:span text:style-name="T214"><text:s/>mohly chodit), nejsou spln</text:span><text:span text:style-name="T215">ě</text:span><text:span text:style-name="T216">ny podmínky zákona pro distan</text:span><text:span text:style-name="T217">č</text:span><text:span text:style-name="T218">ní vzd</text:span><text:span text:style-name="T219">ě</text:span><text:span text:style-name="T220">lávání. To se tím pádem nerealizuje. Resp. pedagogové mohou zasílat materiály, ale nem</text:span><text:span text:style-name="T221">ů</text:span><text:span text:style-name="T222">žou jejich pln</text:span><text:span text:style-name="T223">ě</text:span><text:span text:style-name="T224">ní vymáhat.</text:span><text:span text:style-name="T225"><text:line-break/></text:span><text:span text:style-name="T226"><text:line-break/></text:span><text:span text:style-name="T227">Viz školský zákon, § 184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 Historic" svg:font-family="Segoe UI Historic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egoe UI Historic" style:font-name-asian="Calibri" style:font-name-complex="Segoe UI Historic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 Histor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pec</meta:initial-creator>
    <dc:creator>Liba Pluháčková</dc:creator>
    <meta:creation-date>2020-08-31T18:09:00Z</meta:creation-date>
    <dc:date>2020-08-31T21:43:00Z</dc:date>
    <meta:print-date>2020-08-31T18:06:00Z</meta:print-date>
    <meta:template xlink:href="Normal" xlink:type="simple"/>
    <meta:editing-cycles>4</meta:editing-cycles>
    <meta:editing-duration>PT780S</meta:editing-duration>
    <meta:document-statistic meta:page-count="1" meta:paragraph-count="3" meta:word-count="244" meta:character-count="1685" meta:row-count="12" meta:non-whitespace-character-count="1444"/>
  </office:meta>
</office:document-meta>
</file>